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59</text:p>
          </table:table-cell>
          <table:table-cell table:number-columns-repeated="4" table:style-name="ce10"/>
          <table:table-cell office:value-type="string" table:style-name="ce12">
            <text:p>29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2" table:style-name="ce17">
            <text:p>7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136</text:p>
          </table:table-cell>
          <table:covered-table-cell/>
          <table:table-cell office:value-type="float" office:value="5903932.3200000003" table:style-name="ce20">
            <text:p>5903932,3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957</text:p>
          </table:table-cell>
          <table:covered-table-cell/>
          <table:table-cell office:value-type="float" office:value="1415700" table:style-name="ce20">
            <text:p>141570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50:201</text:p>
          </table:table-cell>
          <table:covered-table-cell/>
          <table:table-cell office:value-type="float" office:value="13955357.949999999" table:style-name="ce20">
            <text:p>13955357,9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40004:242</text:p>
          </table:table-cell>
          <table:covered-table-cell/>
          <table:table-cell office:value-type="float" office:value="293989.76000000001" table:style-name="ce20">
            <text:p>293989,7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18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200016:260</text:p>
          </table:table-cell>
          <table:covered-table-cell/>
          <table:table-cell office:value-type="float" office:value="131280" table:style-name="ce20">
            <text:p>13128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06001:695</text:p>
          </table:table-cell>
          <table:covered-table-cell/>
          <table:table-cell office:value-type="float" office:value="18539.22" table:style-name="ce20">
            <text:p>18539,2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35:251</text:p>
          </table:table-cell>
          <table:covered-table-cell/>
          <table:table-cell office:value-type="float" office:value="318722.46000000002" table:style-name="ce20">
            <text:p>318722,4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100008:13</text:p>
          </table:table-cell>
          <table:covered-table-cell/>
          <table:table-cell office:value-type="float" office:value="297833.2" table:style-name="ce20">
            <text:p>297833,2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000000:251</text:p>
          </table:table-cell>
          <table:covered-table-cell/>
          <table:table-cell office:value-type="float" office:value="182133380.68000001" table:style-name="ce20">
            <text:p>182133380,6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000000:90</text:p>
          </table:table-cell>
          <table:covered-table-cell/>
          <table:table-cell office:value-type="float" office:value="9420281.1300000008" table:style-name="ce20">
            <text:p>9420281,1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4200002:3</text:p>
          </table:table-cell>
          <table:covered-table-cell/>
          <table:table-cell office:value-type="float" office:value="45006587.119999997" table:style-name="ce20">
            <text:p>45006587,1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4400003:322</text:p>
          </table:table-cell>
          <table:covered-table-cell/>
          <table:table-cell office:value-type="float" office:value="744640" table:style-name="ce20">
            <text:p>74464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45:36</text:p>
          </table:table-cell>
          <table:covered-table-cell/>
          <table:table-cell office:value-type="float" office:value="472590.46" table:style-name="ce20">
            <text:p>472590,4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4300010:565</text:p>
          </table:table-cell>
          <table:covered-table-cell/>
          <table:table-cell office:value-type="float" office:value="911811.6" table:style-name="ce20">
            <text:p>911811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09:540</text:p>
          </table:table-cell>
          <table:covered-table-cell/>
          <table:table-cell office:value-type="float" office:value="397966.5" table:style-name="ce20">
            <text:p>397966,5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700008:658</text:p>
          </table:table-cell>
          <table:covered-table-cell/>
          <table:table-cell office:value-type="float" office:value="547409.06999999995" table:style-name="ce20">
            <text:p>547409,0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6613:13</text:p>
          </table:table-cell>
          <table:covered-table-cell/>
          <table:table-cell office:value-type="float" office:value="233527.84" table:style-name="ce20">
            <text:p>233527,8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800009:68</text:p>
          </table:table-cell>
          <table:covered-table-cell/>
          <table:table-cell office:value-type="float" office:value="38441.25" table:style-name="ce20">
            <text:p>38441,2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5430</text:p>
          </table:table-cell>
          <table:covered-table-cell/>
          <table:table-cell office:value-type="float" office:value="855915" table:style-name="ce20">
            <text:p>855915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44:1419</text:p>
          </table:table-cell>
          <table:covered-table-cell/>
          <table:table-cell office:value-type="float" office:value="274040" table:style-name="ce20">
            <text:p>27404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5:3593</text:p>
          </table:table-cell>
          <table:covered-table-cell/>
          <table:table-cell office:value-type="float" office:value="537389.93999999994" table:style-name="ce20">
            <text:p>537389,9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5:3594</text:p>
          </table:table-cell>
          <table:covered-table-cell/>
          <table:table-cell office:value-type="float" office:value="418239.36" table:style-name="ce20">
            <text:p>418239,3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8:546</text:p>
          </table:table-cell>
          <table:covered-table-cell/>
          <table:table-cell office:value-type="float" office:value="198484.8" table:style-name="ce20">
            <text:p>198484,8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7:13</text:p>
          </table:table-cell>
          <table:covered-table-cell/>
          <table:table-cell office:value-type="float" office:value="258443.75" table:style-name="ce20">
            <text:p>258443,75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201026:351</text:p>
          </table:table-cell>
          <table:covered-table-cell/>
          <table:table-cell office:value-type="float" office:value="36691602.479999997" table:style-name="ce20">
            <text:p>36691602,4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201026:789</text:p>
          </table:table-cell>
          <table:covered-table-cell/>
          <table:table-cell office:value-type="float" office:value="4169383.44" table:style-name="ce20">
            <text:p>4169383,4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2:1401</text:p>
          </table:table-cell>
          <table:covered-table-cell/>
          <table:table-cell office:value-type="float" office:value="766278.48" table:style-name="ce20">
            <text:p>766278,4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6:1336</text:p>
          </table:table-cell>
          <table:covered-table-cell/>
          <table:table-cell office:value-type="float" office:value="206662.37" table:style-name="ce20">
            <text:p>206662,37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4090:283</text:p>
          </table:table-cell>
          <table:covered-table-cell/>
          <table:table-cell office:value-type="float" office:value="543330" table:style-name="ce20">
            <text:p>54333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000000:10622</text:p>
          </table:table-cell>
          <table:covered-table-cell/>
          <table:table-cell office:value-type="float" office:value="418177.04" table:style-name="ce20">
            <text:p>418177,0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8:9798</text:p>
          </table:table-cell>
          <table:covered-table-cell/>
          <table:table-cell office:value-type="float" office:value="297687.44" table:style-name="ce20">
            <text:p>297687,4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8:9801</text:p>
          </table:table-cell>
          <table:covered-table-cell/>
          <table:table-cell office:value-type="float" office:value="202436.64" table:style-name="ce20">
            <text:p>202436,6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8:9804</text:p>
          </table:table-cell>
          <table:covered-table-cell/>
          <table:table-cell office:value-type="float" office:value="189124.48000000001" table:style-name="ce20">
            <text:p>189124,4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9807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9810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6:0100014:8</text:p>
          </table:table-cell>
          <table:covered-table-cell/>
          <table:table-cell office:value-type="float" office:value="256054" table:style-name="ce20">
            <text:p>256054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6:0100026:97</text:p>
          </table:table-cell>
          <table:covered-table-cell/>
          <table:table-cell office:value-type="float" office:value="31931.439999999999" table:style-name="ce20">
            <text:p>31931,4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990007:195</text:p>
          </table:table-cell>
          <table:covered-table-cell/>
          <table:table-cell office:value-type="float" office:value="2557410.54" table:style-name="ce20">
            <text:p>2557410,5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990007:196</text:p>
          </table:table-cell>
          <table:covered-table-cell/>
          <table:table-cell office:value-type="float" office:value="4737150.0999999996" table:style-name="ce20">
            <text:p>4737150,1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990007:197</text:p>
          </table:table-cell>
          <table:covered-table-cell/>
          <table:table-cell office:value-type="float" office:value="4673159.3600000003" table:style-name="ce20">
            <text:p>4673159,36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500007:179</text:p>
          </table:table-cell>
          <table:covered-table-cell/>
          <table:table-cell office:value-type="float" office:value="255870" table:style-name="ce20">
            <text:p>255870,0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5800019:88</text:p>
          </table:table-cell>
          <table:covered-table-cell/>
          <table:table-cell office:value-type="float" office:value="12406.38" table:style-name="ce20">
            <text:p>12406,38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300017:1962</text:p>
          </table:table-cell>
          <table:covered-table-cell/>
          <table:table-cell office:value-type="float" office:value="128621.14" table:style-name="ce20">
            <text:p>128621,14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2800005:5</text:p>
          </table:table-cell>
          <table:covered-table-cell/>
          <table:table-cell office:value-type="float" office:value="837605.03" table:style-name="ce20">
            <text:p>837605,0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7036:592</text:p>
          </table:table-cell>
          <table:covered-table-cell/>
          <table:table-cell office:value-type="float" office:value="14811381.199999999" table:style-name="ce20">
            <text:p>14811381,2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7036:593</text:p>
          </table:table-cell>
          <table:covered-table-cell/>
          <table:table-cell office:value-type="float" office:value="14811381.199999999" table:style-name="ce20">
            <text:p>14811381,2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7036:594</text:p>
          </table:table-cell>
          <table:covered-table-cell/>
          <table:table-cell office:value-type="float" office:value="26021647.120000001" table:style-name="ce20">
            <text:p>26021647,12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02024:37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">
            <text:p>36:34:0604030:5</text:p>
          </table:table-cell>
          <table:covered-table-cell/>
          <table:table-cell office:value-type="float" office:value="1529373.5" table:style-name="ce22">
            <text:p>1529373,50</text:p>
          </table:table-cell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2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0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9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2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9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5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5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5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3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3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3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3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3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3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3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3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3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3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3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3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3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3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3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3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3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3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3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3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3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3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3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3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3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5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5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3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5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5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5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5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3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3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3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3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35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3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35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35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3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3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3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3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35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35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35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3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35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3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3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3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35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35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3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3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35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3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35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35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35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35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35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3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3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3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3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35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3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3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3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3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3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3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3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3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3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3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3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3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3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3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3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35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3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3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3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3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3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53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53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53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53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53000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53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5300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5300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530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530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53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530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53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54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54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54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55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10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20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2517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2517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2517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2517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2517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2517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2517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2517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100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1001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3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6:01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6900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2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2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3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000000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000000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000000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000000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0000000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0000000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01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10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10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10019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100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1002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1002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10024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10024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1002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1002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10025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1002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01002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0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000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0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0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0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000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00003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0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0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000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000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5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3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47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47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47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47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47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2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3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2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000000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6100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12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2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200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00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13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3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3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3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13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13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1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1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1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1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1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13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1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13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0100050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3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10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10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1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100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1007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1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1007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1007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0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1007:5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07:5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07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1007: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1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2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2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1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1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2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1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1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102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2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2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102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1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1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1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1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1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1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102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2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2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23: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3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10:6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60101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00102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001027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1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701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3701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48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401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50000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500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3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70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10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1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1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1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1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102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1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1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1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1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1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1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2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2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2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2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20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3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3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3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16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12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120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120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12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1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6002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67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87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2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2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01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0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000000:14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000000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00000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10005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10005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10005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100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10005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10005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10005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10005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10005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800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1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1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2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932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94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945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94501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945016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104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114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25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26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37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97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000000:8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8417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0:0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0:200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000000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7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07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07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1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000000:43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000000:43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000000:43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53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4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704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1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106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106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1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109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109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109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109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109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109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109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109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9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109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109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109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109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109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109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109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109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109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109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109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109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109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109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109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109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109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109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1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1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11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11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11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1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1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1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608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608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608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608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608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608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608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6086:7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6086:7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6086:7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6086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608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608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608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608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608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608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608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7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7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7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7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7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702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702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7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7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702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702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702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702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702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702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702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702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702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702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702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7023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702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7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7023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702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7023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7023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7023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702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7023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7023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7023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7023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702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7023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7023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702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702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702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7023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7023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7023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7023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7023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7023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7023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7023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7023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7023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7023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7023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7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7023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7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7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7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7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7023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7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7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7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7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7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7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7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7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7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7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7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7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7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7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7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7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9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1001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1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1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1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1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1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1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1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1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1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1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1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1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10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1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10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1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1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1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1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1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1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1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1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1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406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1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2018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7026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8001:18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1502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5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6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6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6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6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6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6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6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6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6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6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6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6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6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6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6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6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6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7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7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7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7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7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7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7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7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7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7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7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7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7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7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7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7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7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700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7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7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7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7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7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7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7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7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7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701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7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7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7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7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7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7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7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7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7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7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7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7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7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7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7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7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7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7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21">
            <text:p>772</text:p>
          </table:table-cell>
          <table:table-cell office:value-type="string" table:number-columns-spanned="3" table:number-rows-spanned="1" table:style-name="ce2">
            <text:p>36:34:0607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7E4D9CAE0DFD745016684F72780AB045D06C7F240A4209D9F43795EBE8BC6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9T10:26:06Z</meta:creation-date>
    <dc:date>2023-03-29T10:26:06Z</dc:date>
  </office:meta>
</office:document-meta>
</file>